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c6ecf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0pt" officeooo:paragraph-rsid="000c6ecf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8pt" fo:font-weight="bold" officeooo:paragraph-rsid="000c6ecf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8pt" fo:font-weight="bold" officeooo:paragraph-rsid="000c6ecf" style:font-size-asian="18pt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8pt" style:text-underline-style="solid" style:text-underline-width="auto" style:text-underline-color="font-color" fo:font-weight="bold" officeooo:paragraph-rsid="000c6ecf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8pt" fo:font-style="italic" fo:font-weight="bold" officeooo:paragraph-rsid="000c6ecf" style:font-size-asian="18pt" style:font-style-asian="italic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6pt" fo:font-weight="bold" officeooo:paragraph-rsid="000c6ecf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6pt" fo:font-weight="bold" officeooo:paragraph-rsid="000c6ecf" style:font-size-asian="16pt" style:font-weight-asian="bold" style:font-name-complex="Arial" style:font-size-complex="16pt"/>
    </style:style>
    <style:style style:name="P9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6pt" officeooo:paragraph-rsid="000c6ecf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6pt" officeooo:rsid="000c6ecf" officeooo:paragraph-rsid="000c6ecf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fo:font-size="18pt" officeooo:paragraph-rsid="000c6ecf" style:font-size-asian="18pt" style:font-size-complex="18pt"/>
    </style:style>
    <style:style style:name="P12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fo:font-size="18pt" officeooo:paragraph-rsid="000c6ecf" style:font-size-asian="18pt" style:font-size-complex="18pt"/>
    </style:style>
    <style:style style:name="P13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fo:font-size="16pt" officeooo:paragraph-rsid="000c6ecf" style:font-size-asian="16pt" style:font-size-complex="16pt"/>
    </style:style>
    <style:style style:name="P14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8pt" fo:font-style="italic" fo:font-weight="bold" officeooo:paragraph-rsid="000c6ecf" style:font-size-asian="18pt" style:font-style-asian="italic" style:font-weight-asian="bold" style:font-name-complex="Arial" style:font-size-complex="18pt"/>
    </style:style>
    <style:style style:name="P15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8pt" fo:font-weight="bold" officeooo:paragraph-rsid="000c6ecf" style:font-size-asian="18pt" style:font-weight-asian="bold" style:font-name-complex="Arial" style:font-size-complex="18pt"/>
    </style:style>
    <style:style style:name="P16" style:family="paragraph" style:parent-style-name="Standard">
      <style:paragraph-properties fo:text-align="justify" style:justify-single-word="false" style:border-line-width-left="0.0417in 0.0102in 0.0102in" style:border-line-width-right="0.0102in 0.0102in 0.0417in" style:border-line-width-top="0.0417in 0.0102in 0.0102in" style:border-line-width-bottom="0.0102in 0.0102in 0.0417in" fo:padding-left="0.0555in" fo:padding-right="0.0555in" fo:padding-top="0.0138in" fo:padding-bottom="0.0138in" fo:border-left="4.51pt double #000000" fo:border-right="4.51pt double #000000" fo:border-top="4.51pt double #000000" fo:border-bottom="4.51pt double #000000"/>
      <style:text-properties style:font-name="Arial" fo:font-size="16pt" style:text-underline-style="solid" style:text-underline-width="auto" style:text-underline-color="font-color" fo:font-weight="bold" officeooo:paragraph-rsid="000c6ecf" style:font-size-asian="16pt" style:font-weight-asian="bold" style:font-name-complex="Arial" style:font-size-complex="16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c6ecf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0c6ecf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8" style:family="text">
      <style:text-properties style:font-name="Arial" fo:font-size="20pt" fo:font-weight="bold" officeooo:rsid="000c6ecf" style:font-size-asian="20pt" style:font-weight-asian="bold" style:font-name-complex="Arial" style:font-size-complex="20pt"/>
    </style:style>
    <style:style style:name="T9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0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1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12" style:family="text">
      <style:text-properties style:font-name="Arial" fo:font-size="16pt" fo:font-style="italic" fo:font-weight="bold" officeooo:rsid="000c6ecf" style:font-size-asian="16pt" style:font-style-asian="italic" style:font-weight-asian="bold" style:font-name-complex="Arial" style:font-size-complex="16pt"/>
    </style:style>
    <style:style style:name="T13" style:family="text">
      <style:text-properties officeooo:rsid="000c6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VERNESS TOWNSHIP RESIDENTS</text:p>
      <text:p text:style-name="P11"><text:span text:style-name="T1">201</text:span><text:span text:style-name="T2">9</text:span><text:span text:style-name="T1"> FALL CLEANUP DAY</text:span></text:p>
      <text:p text:style-name="P5"/>
      <text:p text:style-name="P3"/>
      <text:p text:style-name="P12"><text:span text:style-name="T1">Date</text:span><text:span text:style-name="T3">: <text:s text:c="10"/>Saturday, October </text:span><text:span text:style-name="T4">5</text:span><text:span text:style-name="T3">, 201</text:span><text:span text:style-name="T4">9</text:span></text:p>
      <text:p text:style-name="P4"/>
      <text:p text:style-name="P12"><text:span text:style-name="T1">Time</text:span><text:span text:style-name="T3">:<text:tab/></text:span><text:span text:style-name="T6"> <text:s text:c="8"/>8:00 a.m. <text:s/>– <text:s/>12:00 noon</text:span></text:p>
      <text:p text:style-name="P6"><text:tab/> <text:s text:c="12"/>(You must be in line by 11:00)</text:p>
      <text:p text:style-name="P6"/>
      <text:p text:style-name="P12"><text:span text:style-name="T1">Purpose</text:span><text:span text:style-name="T3">: <text:s text:c="3"/>For FALL cleanup of household </text:span></text:p>
      <text:p text:style-name="P4"><text:s text:c="19"/>materials not normally accepted.</text:p>
      <text:p text:style-name="P4"/>
      <text:p text:style-name="P12"><text:span text:style-name="T1">Charge</text:span><text:span text:style-name="T6">: <text:s/>$15.00 per standard pickup or 4 x 8 </text:span><text:span text:style-name="T11">traile</text:span><text:span text:style-name="T12">r </text:span><text:span text:style-name="T11">load</text:span><text:span text:style-name="T6">. </text:span><text:span text:style-name="T3"><text:s/></text:span></text:p>
      <text:p text:style-name="P4"><text:s text:c="18"/>No commercial trucks or trailers, please.</text:p>
      <text:p text:style-name="P8"/>
      <text:p text:style-name="P13"><text:span text:style-name="T10">Payment</text:span><text:span text:style-name="T9">:</text:span><text:span text:style-name="T3"> <text:s text:c="4"/></text:span><text:span text:style-name="T7">Transfer station ticket </text:span><text:span text:style-name="T8">only</text:span><text:span text:style-name="T7">.</text:span></text:p>
      <text:p text:style-name="P8"><text:s text:c="19"/><text:span text:style-name="T13">(cash payments are no longer accepted)</text:span></text:p>
      <text:p text:style-name="P16"/>
      <text:p text:style-name="P16"/>
      <text:p text:style-name="P12"><text:span text:style-name="T1">Items</text:span><text:span text:style-name="T3"><text:tab/> <text:s text:c="7"/>Tires, batteries, paints and stain,</text:span></text:p>
      <text:p text:style-name="P12"><text:span text:style-name="T1">NOT</text:span><text:span text:style-name="T3"><text:tab/> <text:s text:c="7"/>hazardous household chemicals,</text:span></text:p>
      <text:p text:style-name="P12"><text:span text:style-name="T1">Accepted</text:span><text:span text:style-name="T3">: <text:s text:c="2"/>yard waste and brush, and</text:span></text:p>
      <text:p text:style-name="P4"><text:tab/> <text:s text:c="13"/>appliances containing Freon.</text:p>
      <text:p text:style-name="P12"><text:span text:style-name="T5"><text:s text:c="15"/></text:span><text:span text:style-name="T3">No commercial refuse wi</text:span><text:span text:style-name="T4">ll be</text:span><text:span text:style-name="T3"> accepted.</text:span></text:p>
      <text:p text:style-name="P7"/>
      <text:p text:style-name="P9"/>
      <text:p text:style-name="P9"/>
      <text:p text:style-name="P9"/>
      <text:p text:style-name="P9"/>
      <text:p text:style-name="P9"/>
      <text:p text:style-name="P10">PROOF OF RESIDENCY IS REQUIRED</text:p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3:59:19.099000000</meta:creation-date>
    <meta:print-date>2019-09-11T14:16:13.623000000</meta:print-date>
    <dc:date>2019-09-11T14:22:06.147000000</dc:date>
    <meta:editing-duration>PT1M25S</meta:editing-duration>
    <meta:editing-cycles>1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92" meta:character-count="738" meta:non-whitespace-character-count="512"/>
  </office:meta>
</office:document-meta>
</file>